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T Std" svg:font-family="'HelveticaNeueLT Std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69a12b" style:font-name="HelveticaNeueLT Std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fo:color="#69a12b" style:font-name="HelveticaNeueLT Std" fo:font-size="11pt" fo:font-weight="bold"/>
    </style:style>
    <style:style style:name="P3" style:family="paragraph" style:parent-style-name="Text_20_body">
      <style:text-properties style:font-name="HelveticaNeueLT Std" fo:font-size="11pt"/>
    </style:style>
    <style:style style:name="P4" style:family="paragraph" style:parent-style-name="Text_20_body">
      <style:text-properties style:font-name="HelveticaNeueLT Std" fo:font-size="11pt" fo:font-weight="bold"/>
    </style:style>
    <style:style style:name="P5" style:family="paragraph" style:parent-style-name="Text_20_body">
      <style:text-properties style:font-name="HelveticaNeueLT Std" fo:font-size="11pt" fo:language="it" fo:country="IT" fo:font-weight="bold"/>
    </style:style>
    <style:style style:name="T1" style:family="text">
      <style:text-properties style:font-name="HelveticaNeueLT Std" fo:font-size="11pt"/>
    </style:style>
    <style:style style:name="T2" style:family="text">
      <style:text-properties style:font-name="HelveticaNeueLT Std" fo:font-size="11pt" fo:language="it" fo:country="IT"/>
    </style:style>
    <style:style style:name="T3" style:family="text">
      <style:text-properties style:font-name="HelveticaNeueLT Std" fo:font-size="11pt" fo:language="it" fo:country="IT" fo:font-weight="bold"/>
    </style:style>
    <style:style style:name="T4" style:family="text">
      <style:text-properties fo:color="#69a12b"/>
    </style:style>
    <style:style style:name="T5" style:family="text">
      <style:text-properties fo:color="#69a12b" style:font-name="HelveticaNeueLT Std" fo:font-size="11pt" fo:language="it" fo:country="I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I APPUNTAMENTI DI GIUGNO </text:p>
      <text:p text:style-name="Text_20_body"> </text:p>
      <text:p text:style-name="P4">VENERDÌ 17 E 24 GIUGNO</text:p>
      <text:p text:style-name="P4">Terrazza delle Stelle alle Viote del Monte Bondone</text:p>
      <text:p text:style-name="P2">A TU PER TU CON LE STELLE,  Osservazione del cielo stellato</text:p>
      <text:p text:style-name="P3">ore 21.00, Grazie a potenti telescopi ed alla guida di esperti operatori, le finestre dell’Universo si aprono per tutti. Osservazioni astronomiche con la guida degli esperti del museo.</text:p>
      <text:p text:style-name="Text_20_body"> </text:p>
      <text:p text:style-name="P4">SABATO 18  E 25 GIUGNO </text:p>
      <text:p text:style-name="P4">Giardino Botanico Alpino alle Viote di Monte Bondone</text:p>
      <text:p text:style-name="P2">TEATRO SCIENZA </text:p>
      <text:p text:style-name="P3">Sabato 18, ore 15.00, LE COSE SCHIFOSE. Un’insolita indagine condotta dal detective Sterco Holmes e dalla prof. Caccons per scoprire cosa ci trovano gli scienziati nell’innominabile “cacca”.</text:p>
      <text:p text:style-name="P3">Sabato 25, ore 15.00, IL FAVOLOSO MONDO DELL’APE RINA, Narrazione teatrale interattiva sull’universo delle api raccontata dalla bizzarra Ape Rina</text:p>
      <text:p text:style-name="Text_20_body"> </text:p>
      <text:p text:style-name="P5">DOMENICA 19 GIUGNO </text:p>
      <text:p text:style-name="Text_20_body"><text:span text:style-name="T3">Giardino Botanico Alpino alle Viote di Monte Bondone, <text:line-break/></text:span><text:span text:style-name="T5">WIKI EDITATHON</text:span><text:span text:style-name="T4"> </text:span></text:p>
      <text:p text:style-name="Text_20_body"><text:span text:style-name="T2">11</text:span><text:span text:style-name="T1">.00</text:span><text:span text:style-name="T2">-17</text:span><text:span text:style-name="T1">.00. </text:span><text:span text:style-name="T2">Una giornata all’insegna della ricchezza naturale del Giardino e partecipare ai progetti wiki: non solo Wikipedia, ma anche Wikisource e Commons! In collaborazione con Wikimedia Italia.</text:span></text:p>
      <text:p text:style-name="P4">DOMENICA 19 E 26 GIUGNO </text:p>
      <text:p text:style-name="P4">Giardino Botanico Alpino alle Viote di Monte Bondone <text:line-break/><text:span text:style-name="T4">IL GIARDINO IN FIORE</text:span></text:p>
      <text:p text:style-name="Text_20_body"><text:span text:style-name="T1">Ore 11.00, Una passeggiata in compagnia di un botanico per conoscere le più affascinanti fioriture del momento.</text:span></text:p>
      <text:p text:style-name="P4">DOMENICA 26 GIUGNO</text:p>
      <text:p text:style-name="P4">Giardino Botanico Alpino alle Viote di Monte Bondone</text:p>
      <text:p text:style-name="P2">INSTAMEET</text:p>
      <text:p text:style-name="P3">11.00-15.00, Raduno instagramers. Tutti gli appassionati di Instagram si ritrovano per scattare le più belle foto del giardino e condividerle con la ret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LT Std" svg:font-family="'HelveticaNeueLT Std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9:15:12.077000000</meta:creation-date>
    <dc:date>2016-06-20T19:15:58.236000000</dc:date>
    <meta:editing-duration>PT48S</meta:editing-duration>
    <meta:editing-cycles>1</meta:editing-cycles>
    <meta:document-statistic meta:table-count="0" meta:image-count="0" meta:object-count="0" meta:page-count="1" meta:paragraph-count="23" meta:word-count="227" meta:character-count="1498" meta:non-whitespace-character-count="1278"/>
    <meta:generator>LibreOffice/4.4.5.2$Windows_x86 LibreOffice_project/a22f674fd25a3b6f45bdebf25400ed2adff0ff99</meta:generator>
  </office:meta>
</office:document-meta>
</file>