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C000005E12C7D228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3.478cm" svg:height="25.483cm" draw:z-index="0"><draw:image xlink:href="Pictures/100000000000031C000005E12C7D22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23:03:38.462000000</meta:creation-date>
    <dc:date>2016-07-29T23:04:02.906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5.2$Windows_x86 LibreOffice_project/a22f674fd25a3b6f45bdebf25400ed2adff0ff99</meta:generator>
  </office:meta>
</office:document-meta>
</file>